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3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1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102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102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102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102"/>
          <table:table-cell office:value-type="string" table:number-columns-spanned="1" table:number-rows-spanned="2" table:style-name="ce102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103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103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103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103"/>
          <table:table-cell office:value-type="string" table:number-columns-spanned="1" table:number-rows-spanned="2" table:style-name="ce103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1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1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8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1">
            <text:p>臺南市113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4.275in" svg:y="0.358333333333333in" svg:width="5.41666666666667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4.275in" svg:y="0.641666666666667in" svg:width="4.9in" svg:height="0.283333333333333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4" svg:x="4.275in" svg:y="0.925in" svg:width="5.29166666666667in" svg:height="0.49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8.6in" svg:y="2.625in" svg:width="1.83333333333333in" svg:height="1.108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高中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2" table:style-name="ce45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1">
            <text:p>臺南市113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4.275in" svg:y="6.95in" svg:width="5.41666666666667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4.275in" svg:y="7.25833333333333in" svg:width="4.9in" svg:height="0.275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18" svg:x="4.275in" svg:y="7.55833333333333in" svg:width="5.29166666666667in" svg:height="0.48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8.6in" svg:y="9.35833333333333in" svg:width="1.83333333333333in" svg:height="1.0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1">
            <text:p>臺南市113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4.275in" svg:y="13.4083333333333in" svg:width="5.41666666666667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4.275in" svg:y="13.7166666666667in" svg:width="4.9in" svg:height="0.275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2" svg:x="4.275in" svg:y="14.0166666666667in" svg:width="5.29166666666667in" svg:height="0.48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8.6in" svg:y="15.8166666666667in" svg:width="1.83333333333333in" svg:height="1.0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1">
            <text:p>臺南市113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4.275in" svg:y="20.1666666666667in" svg:width="5.41666666666667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4.275in" svg:y="20.475in" svg:width="4.9in" svg:height="0.275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99">
            <text:p>4-5字校名縮寫：</text:p>
          </table:table-cell>
          <table:covered-table-cell table:number-columns-repeated="2"/>
          <table:table-cell table:style-name="ce77">
            <office:annotation draw:style-name="a26" svg:x="4.275in" svg:y="20.775in" svg:width="5.29166666666667in" svg:height="0.48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8.6in" svg:y="22.575in" svg:width="1.83333333333333in" svg:height="1.08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1-16T04:06:12Z</dc:date>
    <meta:print-date>2023-02-06T13:14:23Z</meta:print-date>
  </office:meta>
</office:document-meta>
</file>