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1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1">
            <text:p>臺南市113年中小學羽球錦標賽-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(中文)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2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25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26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27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33]&lt;&gt;&quot;&quot;;MAX([.$A$2:.A32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33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4]&lt;&gt;&quot;&quot;;MAX([.$A$2:.A3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5]&lt;&gt;&quot;&quot;;MAX([.$A$2:.A34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3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6]&lt;&gt;&quot;&quot;;MAX([.$A$2:.A3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7]&lt;&gt;&quot;&quot;;MAX([.$A$2:.A36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3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8]&lt;&gt;&quot;&quot;;MAX([.$A$2:.A3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9]&lt;&gt;&quot;&quot;;MAX([.$A$2:.A38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3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0]&lt;&gt;&quot;&quot;;MAX([.$A$2:.A3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1]&lt;&gt;&quot;&quot;;MAX([.$A$2:.A40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4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2]&lt;&gt;&quot;&quot;;MAX([.$A$2:.A4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3]&lt;&gt;&quot;&quot;;MAX([.$A$2:.A42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4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4]&lt;&gt;&quot;&quot;;MAX([.$A$2:.A4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4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5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5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5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6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7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number-rows-repeated="12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5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70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68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1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1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9" svg:x="2.975in" svg:y="0.441666666666667in" svg:width="3.375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0" svg:x="2.97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75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1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1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1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1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06-05T06:10:45Z</dc:date>
    <meta:print-date>2023-02-08T05:33:12Z</meta:print-date>
  </office:meta>
</office:document-meta>
</file>