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1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1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1">
            <text:p>臺南市113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8" svg:x="4.29166666666667in" svg:y="0.358333333333333in" svg:width="5.4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9" svg:x="4.29166666666667in" svg:y="0.641666666666667in" svg:width="4.88333333333333in" svg:height="0.283333333333333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0" svg:x="4.29166666666667in" svg:y="0.925in" svg:width="5.275in" svg:height="0.49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8.60833333333333in" svg:y="2.625in" svg:width="1.84166666666667in" svg:height="1.13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1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1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1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1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01-16T04:04:16Z</dc:date>
    <meta:print-date>2023-02-06T13:14:23Z</meta:print-date>
  </office:meta>
</office:document-meta>
</file>