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3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1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3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3">
            <text:p>臺南市113年中小學羽球錦標賽-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8" svg:x="4.29166666666667in" svg:y="0.358333333333333in" svg:width="5.4in" svg:height="0.3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9" svg:x="4.29166666666667in" svg:y="0.641666666666667in" svg:width="4.88333333333333in" svg:height="0.283333333333333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1">
            <text:p>4-5字校名縮寫(中文)：</text:p>
          </table:table-cell>
          <table:covered-table-cell table:number-columns-repeated="2"/>
          <table:table-cell table:style-name="ce77">
            <office:annotation draw:style-name="a10" svg:x="4.29166666666667in" svg:y="0.925in" svg:width="5.275in" svg:height="0.491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8.60833333333333in" svg:y="2.625in" svg:width="1.84166666666667in" svg:height="1.133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2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25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26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27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31]&lt;&gt;&quot;&quot;;MAX([.$A$2:.A30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33]&lt;&gt;&quot;&quot;;MAX([.$A$2:.A32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33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4]&lt;&gt;&quot;&quot;;MAX([.$A$2:.A3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5]&lt;&gt;&quot;&quot;;MAX([.$A$2:.A34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3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6]&lt;&gt;&quot;&quot;;MAX([.$A$2:.A3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7]&lt;&gt;&quot;&quot;;MAX([.$A$2:.A36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3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8]&lt;&gt;&quot;&quot;;MAX([.$A$2:.A3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9]&lt;&gt;&quot;&quot;;MAX([.$A$2:.A38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3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0]&lt;&gt;&quot;&quot;;MAX([.$A$2:.A3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1]&lt;&gt;&quot;&quot;;MAX([.$A$2:.A40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4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2]&lt;&gt;&quot;&quot;;MAX([.$A$2:.A4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3]&lt;&gt;&quot;&quot;;MAX([.$A$2:.A42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4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3]=&quot;&quot;;&quot;&quot;;LEFT([.F43];3)&amp;&quot;.&quot;&amp;MID([.F43];4;2)&amp;&quot;.&quot;&amp;RIGHT([.F4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4]&lt;&gt;&quot;&quot;;MAX([.$A$2:.A4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4]=&quot;&quot;;&quot;&quot;;LEFT([.F44];3)&amp;&quot;.&quot;&amp;MID([.F44];4;2)&amp;&quot;.&quot;&amp;RIGHT([.F4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4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5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5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5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6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7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69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68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1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3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0833333333333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3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3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3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06-05T06:13:12Z</dc:date>
    <meta:print-date>2023-02-06T13:14:23Z</meta:print-date>
  </office:meta>
</office:document-meta>
</file>