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8.4137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中原大學「C-learning」平台之磨課師線上課程</text:p>
            <text:p>申請開通帳號學生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高中名稱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E-mail(設定帳號使用，請確實填寫)</text:p>
          </table:table-cell>
          <table:table-cell table:number-columns-repeated="16380"/>
        </table:table-row>
        <table:table-row table:number-rows-repeated="98" table:style-name="ro3">
          <table:table-cell table:number-columns-repeated="4" table:style-name="ce5"/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table table:name="指導教師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3" table:number-rows-spanned="1" table:style-name="ce12">
            <text:p>中原大學「C-learning」平台之磨課師線上課程</text:p>
            <text:p>申請開通帳號之教師資料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6">
            <text:p>高中名稱</text:p>
          </table:table-cell>
          <table:table-cell office:value-type="string" table:style-name="ce7">
            <text:p>負責教師姓名</text:p>
          </table:table-cell>
          <table:table-cell office:value-type="string" table:style-name="ce8">
            <text:p>E-mail(設定帳號使用，請確實填寫)</text:p>
          </table:table-cell>
          <table:table-cell table:number-columns-repeated="16381"/>
        </table:table-row>
        <table:table-row table:style-name="ro6">
          <table:table-cell table:number-columns-repeated="3" table:style-name="ce9"/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芫君</meta:initial-creator>
    <dc:creator>劉芫君</dc:creator>
    <meta:creation-date>2020-04-10T05:59:30Z</meta:creation-date>
    <dc:date>2020-04-16T06:56:35Z</dc:date>
  </office:meta>
</office:document-meta>
</file>