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80008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603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3.2385cm"/>
    </style:style>
    <style:style style:name="co10" style:family="table-column">
      <style:table-column-properties fo:break-before="auto" style:column-width="0.508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擊遠及擊準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4" table:number-rows-spanned="1" table:style-name="ce25">
            <text:p>臺南市114年度高爾夫球運動<text:span text:style-name="T10">擊遠</text:span>競賽報名表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5">
            <text:p>臺南市114年度高爾夫球運動<text:span text:style-name="T9">擊準</text:span>競賽報名表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4">
            <text:p>學校中文名稱：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4">
            <text:p>單位中文名稱：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24">
            <text:p>學校英文名稱：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4">
            <text:p>單位英文名稱：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24">
            <text:p>承辦人姓名及連絡電話: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4">
            <text:p>承辦人姓名及連絡電話: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24">
            <text:p>代訂便當數量: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4">
            <text:p>代訂便當數量: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style-name="ce2">
            <text:p>職 <text:s/>稱</text:p>
          </table:table-cell>
          <table:table-cell office:value-type="string" table:style-name="ce2">
            <text:p>中文姓名</text:p>
          </table:table-cell>
          <table:table-cell office:value-type="string" table:style-name="ce8">
            <text:p>英文姓名</text:p>
          </table:table-cell>
          <table:table-cell office:value-type="string" table:style-name="ce5">
            <text:p>參加組別</text:p>
          </table:table-cell>
          <table:table-cell table:style-name="ce1"/>
          <table:table-cell office:value-type="string" table:style-name="ce2">
            <text:p>職 <text:s/>稱</text:p>
          </table:table-cell>
          <table:table-cell office:value-type="string" table:style-name="ce2">
            <text:p>中文姓名</text:p>
          </table:table-cell>
          <table:table-cell office:value-type="string" table:number-columns-spanned="2" table:number-rows-spanned="1" table:style-name="ce13">
            <text:p>英文姓名</text:p>
          </table:table-cell>
          <table:covered-table-cell/>
          <table:table-cell office:value-type="string" table:style-name="ce5">
            <text:p>參加組別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領 隊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領 隊</text:p>
          </table:table-cell>
          <table:table-cell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指 導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指 導</text:p>
          </table:table-cell>
          <table:table-cell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第一助教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第一助教</text:p>
          </table:table-cell>
          <table:table-cell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第二助教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第二助教</text:p>
          </table:table-cell>
          <table:table-cell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管 理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管 理</text:p>
          </table:table-cell>
          <table:table-cell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管 理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管 理</text:p>
          </table:table-cell>
          <table:table-cell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1</text:p>
          </table:table-cell>
          <table:table-cell table:number-columns-repeated="2" table:style-name="ce2"/>
          <table:table-cell office:value-type="string" table:style-name="ce2">
            <text:p>如國小高男組</text:p>
          </table:table-cell>
          <table:table-cell table:style-name="ce1"/>
          <table:table-cell office:value-type="string" table:style-name="ce2">
            <text:p>隊 員1</text:p>
          </table:table-cell>
          <table:table-cell table:style-name="ce2"/>
          <table:table-cell table:number-columns-spanned="2" table:number-rows-spanned="1" table:style-name="ce13"/>
          <table:covered-table-cell/>
          <table:table-cell office:value-type="string" table:style-name="ce2">
            <text:p>如國小中男組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隊 員2</text:p>
          </table:table-cell>
          <table:table-cell table:number-columns-repeated="2" table:style-name="ce2"/>
          <table:table-cell office:value-type="string" table:style-name="ce2">
            <text:p>如國小高女組</text:p>
          </table:table-cell>
          <table:table-cell table:style-name="ce1"/>
          <table:table-cell office:value-type="string" table:style-name="ce2">
            <text:p>隊 員2</text:p>
          </table:table-cell>
          <table:table-cell table:style-name="ce2"/>
          <table:table-cell table:number-columns-spanned="2" table:number-rows-spanned="1" table:style-name="ce13"/>
          <table:covered-table-cell/>
          <table:table-cell office:value-type="string" table:style-name="ce2">
            <text:p>如國小中女組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隊 員3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隊 員3</text:p>
          </table:table-cell>
          <table:table-cell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4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隊 員4</text:p>
          </table:table-cell>
          <table:table-cell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5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隊 員5</text:p>
          </table:table-cell>
          <table:table-cell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6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隊 員6</text:p>
          </table:table-cell>
          <table:table-cell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7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隊 員7</text:p>
          </table:table-cell>
          <table:table-cell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8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隊 員8</text:p>
          </table:table-cell>
          <table:table-cell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9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隊 員9</text:p>
          </table:table-cell>
          <table:table-cell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10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隊 員10</text:p>
          </table:table-cell>
          <table:table-cell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11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隊 員11</text:p>
          </table:table-cell>
          <table:table-cell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12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隊 員12</text:p>
          </table:table-cell>
          <table:table-cell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13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隊 員13</text:p>
          </table:table-cell>
          <table:table-cell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14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隊 員14</text:p>
          </table:table-cell>
          <table:table-cell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15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office:value-type="string" table:style-name="ce2">
            <text:p>隊 員15</text:p>
          </table:table-cell>
          <table:table-cell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隊 員16</text:p>
          </table:table-cell>
          <table:table-cell table:style-name="ce2"/>
          <table:table-cell table:style-name="ce10"/>
          <table:table-cell table:style-name="ce9"/>
          <table:table-cell table:style-name="ce1"/>
          <table:table-cell office:value-type="string" table:style-name="ce2">
            <text:p>隊 員16</text:p>
          </table:table-cell>
          <table:table-cell table:style-name="ce9"/>
          <table:table-cell table:number-columns-spanned="2" table:number-rows-spanned="1" table:style-name="ce13"/>
          <table:covered-table-cell/>
          <table:table-cell table:style-name="ce9"/>
          <table:table-cell table:number-columns-repeated="16374"/>
        </table:table-row>
        <table:table-row table:style-name="ro5">
          <table:table-cell office:value-type="string" table:style-name="ce2">
            <text:p>隊 員17</text:p>
          </table:table-cell>
          <table:table-cell table:style-name="ce2"/>
          <table:table-cell table:style-name="ce10"/>
          <table:table-cell table:style-name="ce9"/>
          <table:table-cell table:style-name="ce1"/>
          <table:table-cell office:value-type="string" table:style-name="ce2">
            <text:p>隊 員17</text:p>
          </table:table-cell>
          <table:table-cell table:style-name="ce9"/>
          <table:table-cell table:number-columns-spanned="2" table:number-rows-spanned="1" table:style-name="ce13"/>
          <table:covered-table-cell/>
          <table:table-cell table:style-name="ce9"/>
          <table:table-cell table:number-columns-repeated="16374"/>
        </table:table-row>
        <table:table-row table:style-name="ro5">
          <table:table-cell office:value-type="string" table:style-name="ce2">
            <text:p>隊 員18</text:p>
          </table:table-cell>
          <table:table-cell table:number-columns-repeated="3" table:style-name="ce2"/>
          <table:table-cell table:style-name="ce1"/>
          <table:table-cell office:value-type="string" table:style-name="ce2">
            <text:p>隊 員18</text:p>
          </table:table-cell>
          <table:table-cell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22">
            <text:p>承辦人<text:span text:style-name="T4">:<text:s text:c="30"/></text:span>主任<text:span text:style-name="T4">:<text:s text:c="29"/></text:span>校長<text:span text:style-name="T4">:</text:span>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1">
            <text:p>承辦人: <text:s text:c="14"/>主任: <text:s text:c="13"/>校長:</text:p>
          </table:table-cell>
          <table:covered-table-cell table:number-columns-repeated="4"/>
          <table:table-cell table:number-columns-repeated="16374"/>
        </table:table-row>
        <table:table-row table:number-rows-repeated="2" table:style-name="ro6">
          <table:table-cell table:style-name="ce4"/>
          <table:table-cell table:number-columns-repeated="16383" table:style-name="ce1"/>
        </table:table-row>
        <table:table-row table:style-name="ro6">
          <table:table-cell office:value-type="string" table:style-name="ce6">
            <text:p>參賽隊員<text:span text:style-name="T2">5</text:span>人以上得列第一助理教練；<text:span text:style-name="T2">10</text:span>人以上得列第二助理教練及管理。</text:p>
          </table:table-cell>
          <table:table-cell table:number-columns-repeated="4" table:style-name="ce1"/>
          <table:table-cell office:value-type="string" table:style-name="ce6">
            <text:p>參賽隊員<text:span text:style-name="T2">5</text:span>人以上得列第一助理教練；<text:span text:style-name="T2">10</text:span>人以上得列第二助理教練及管理。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擊遠和擊準比賽報名表請分開填寫</text:p>
          </table:table-cell>
          <table:table-cell table:number-columns-repeated="4" table:style-name="ce7"/>
          <table:table-cell office:value-type="string" table:style-name="ce7">
            <text:p>擊遠和擊準比賽報名表請分開填寫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7">
            <text:p>請將<text:span text:style-name="T7">未核章之報名表</text:span>以附件方式寄到<text:span text:style-name="T8"><text:s/>bignose@tn.edu.tw</text:span></text:p>
          </table:table-cell>
          <table:table-cell table:number-columns-repeated="4" table:style-name="ce1"/>
          <table:table-cell office:value-type="string" table:style-name="ce7">
            <text:p>請將<text:span text:style-name="T7">未核章之報名表</text:span>以附件方式寄到<text:span text:style-name="T8"><text:s/>bignose@tn.edu.tw</text:span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，主旨請註明「高爾夫擊遠擊準比賽報名表（某某國中小）」</text:p>
          </table:table-cell>
          <table:table-cell table:number-columns-repeated="4" table:style-name="ce1"/>
          <table:table-cell office:value-type="string" table:style-name="ce7">
            <text:p>，主旨請註明「高爾夫擊遠擊準比賽報名表（某某國中小）」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，並將核章版報名表以紙本郵寄。</text:p>
          </table:table-cell>
          <table:table-cell table:number-columns-repeated="4" table:style-name="ce1"/>
          <table:table-cell office:value-type="string" table:style-name="ce7">
            <text:p>，並將核章版報名表以紙本郵寄。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本郵寄地址︰臺南市新化區中山路173號體育組黃詠棻老師收</text:p>
          </table:table-cell>
          <table:table-cell table:number-columns-repeated="3" table:style-name="ce7"/>
          <table:table-cell table:style-name="ce1"/>
          <table:table-cell office:value-type="string" table:style-name="ce7">
            <text:p>本郵寄地址︰臺南市新化區中山路173號體育組黃詠棻老師收</text:p>
          </table:table-cell>
          <table:table-cell table:number-columns-repeated="2" table:style-name="ce7"/>
          <table:table-cell table:number-columns-repeated="16376"/>
        </table:table-row>
        <table:table-row table:number-rows-repeated="1048536" table:style-name="ro6">
          <table:table-cell table:number-columns-repeated="16384"/>
        </table:table-row>
        <table:named-expressions>
          <table:named-expression table:name="Print_Area" table:expression="of:=[擊遠及擊準報名表.#REF!]" table:base-cell-address="擊遠及擊準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teacher</meta:initial-creator>
    <dc:creator>體育局 台南市</dc:creator>
    <meta:creation-date>2009-11-12T07:36:21Z</meta:creation-date>
    <dc:date>2024-11-22T08:09:37Z</dc:date>
    <meta:print-date>2023-10-10T03:46:43Z</meta:print-date>
  </office:meta>
</office:document-meta>
</file>